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Odlomakpopisa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6" style:parent-style-name="Odlomakpopisa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text-indent="0.25in"/>
      <style:text-properties fo:font-size="12pt" style:font-size-asian="12pt" style:font-size-complex="12pt"/>
    </style:style>
    <style:style style:name="P9" style:parent-style-name="Odlomakpopisa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left="0.25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T14" style:parent-style-name="Zadanifontodlomka" style:family="text">
      <style:text-properties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left="0.25in">
        <style:tab-stops/>
      </style:paragraph-properties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T31" style:parent-style-name="Zadanifontodlomka" style:family="text">
      <style:text-properties fo:font-size="12pt" style:font-size-asian="12pt" style:font-size-complex="12pt"/>
    </style:style>
    <style:style style:name="T32" style:parent-style-name="Zadanifontodlomka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0.7527in"/>
    </style:style>
    <style:style style:name="TableColumn36" style:family="table-column">
      <style:table-column-properties style:column-width="2.1409in"/>
    </style:style>
    <style:style style:name="TableColumn37" style:family="table-column">
      <style:table-column-properties style:column-width="0.0979in"/>
    </style:style>
    <style:style style:name="TableColumn38" style:family="table-column">
      <style:table-column-properties style:column-width="3.325in"/>
    </style:style>
    <style:style style:name="Table34" style:family="table">
      <style:table-properties style:width="6.3166in" fo:margin-left="0in" table:align="center"/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4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right="0.65in"/>
    </style:style>
    <style:style style:name="T44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45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46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47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ableCell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9" style:parent-style-name="Normal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</style:style>
    <style:style style:name="T50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51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52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53" style:parent-style-name="Zadanifontodlomka" style:family="text">
      <style:text-properties fo:font-style="italic" style:font-style-asian="italic" style:font-style-complex="italic" fo:color="#4F81BD" fo:font-size="8pt" style:font-size-asian="8pt" style:font-size-complex="8pt"/>
    </style:style>
    <style:style style:name="TableRow54" style:family="table-row">
      <style:table-row-properties style:min-row-height="0.0965in"/>
    </style:style>
    <style:style style:name="TableCell55" style:family="table-cell">
      <style:table-cell-properties fo:border="none" fo:background-color="#C0C0C0" fo:padding-top="0in" fo:padding-left="0.075in" fo:padding-bottom="0in" fo:padding-right="0.075in"/>
    </style:style>
    <style:style style:name="P56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="none" fo:background-color="#C0C0C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</style:style>
    <style:style style:name="T59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="none" fo:background-color="#C0C0C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min-row-height="0.096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 fo:margin-left="0.5in">
        <style:tab-stops/>
      </style:paragraph-properties>
    </style:style>
    <style:style style:name="T69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74" style:family="table-row">
      <style:table-row-properties style:min-row-height="0.0965in"/>
    </style:style>
    <style:style style:name="TableCell75" style:family="table-cell">
      <style:table-cell-properties fo:border="none" fo:background-color="#C0C0C0" fo:padding-top="0in" fo:padding-left="0.075in" fo:padding-bottom="0in" fo:padding-right="0.075in"/>
    </style:style>
    <style:style style:name="P76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="none" fo:background-color="#C0C0C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0.5in">
        <style:tab-stops/>
      </style:paragraph-properties>
    </style:style>
    <style:style style:name="T79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1" style:family="table-cell">
      <style:table-cell-properties fo:border="none" fo:background-color="#C0C0C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84" style:family="table-row">
      <style:table-row-properties style:min-row-height="0.0986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8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9" style:parent-style-name="Zadanifontodlomka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3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9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1" style:family="table-row">
      <style:table-row-properties style:min-row-height="0.0965in"/>
    </style:style>
    <style:style style:name="TableCell102" style:family="table-cell">
      <style:table-cell-properties fo:border="none" fo:background-color="#C0C0C0" fo:padding-top="0in" fo:padding-left="0.075in" fo:padding-bottom="0in" fo:padding-right="0.075in"/>
    </style:style>
    <style:style style:name="P103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4" style:family="table-cell">
      <style:table-cell-properties fo:border="none" fo:background-color="#C0C0C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5in">
        <style:tab-stops/>
      </style:paragraph-properties>
    </style:style>
    <style:style style:name="T106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="none" fo:background-color="#C0C0C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096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.5in">
        <style:tab-stops/>
      </style:paragraph-properties>
    </style:style>
    <style:style style:name="T116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21" style:family="table-row">
      <style:table-row-properties style:min-row-height="0.0965in"/>
    </style:style>
    <style:style style:name="TableCell122" style:family="table-cell">
      <style:table-cell-properties fo:border="none" fo:background-color="#C0C0C0" fo:padding-top="0in" fo:padding-left="0.075in" fo:padding-bottom="0in" fo:padding-right="0.075in"/>
    </style:style>
    <style:style style:name="P123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none" fo:background-color="#C0C0C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5in">
        <style:tab-stops/>
      </style:paragraph-properties>
    </style:style>
    <style:style style:name="T126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7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="none" fo:background-color="#C0C0C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1" style:family="table-row">
      <style:table-row-properties style:min-row-height="0.0965in"/>
    </style:style>
    <style:style style:name="TableCell13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3" style:parent-style-name="Normal" style:list-style-name="LFO2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5in">
        <style:tab-stops/>
      </style:paragraph-properties>
    </style:style>
    <style:style style:name="T136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7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Zadanifontodlomka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41" style:parent-style-name="Normal" style:family="paragraph">
      <style:paragraph-properties fo:text-align="justify" fo:margin-left="0.25in">
        <style:tab-stops/>
      </style:paragraph-properties>
    </style:style>
    <style:style style:name="P142" style:parent-style-name="Normal" style:family="paragraph">
      <style:paragraph-properties fo:text-align="justify" fo:margin-left="0.25in">
        <style:tab-stops/>
      </style:paragraph-properties>
    </style:style>
    <style:style style:name="P143" style:parent-style-name="Odlomakpopisa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margin-left="0.25in">
        <style:tab-stops/>
      </style:paragraph-properties>
    </style:style>
    <style:style style:name="T145" style:parent-style-name="Zadanifontodlomka" style:family="text">
      <style:text-properties fo:font-size="12pt" style:font-size-asian="12pt" style:font-size-complex="12pt"/>
    </style:style>
    <style:style style:name="T14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47" style:parent-style-name="Zadanifontodlomka" style:family="text">
      <style:text-properties fo:font-size="12pt" style:font-size-asian="12pt" style:font-size-complex="12pt"/>
    </style:style>
    <style:style style:name="T148" style:parent-style-name="Zadanifontodlomka" style:family="text">
      <style:text-properties fo:font-size="12pt" style:font-size-asian="12pt" style:font-size-complex="12pt"/>
    </style:style>
    <style:style style:name="T149" style:parent-style-name="Zadanifontodlomka" style:family="text">
      <style:text-properties fo:font-size="12pt" style:font-size-asian="12pt" style:font-size-complex="12pt"/>
    </style:style>
    <style:style style:name="T150" style:parent-style-name="Zadanifontodlomka" style:family="text">
      <style:text-properties fo:font-size="12pt" style:font-size-asian="12pt" style:font-size-complex="12pt"/>
    </style:style>
    <style:style style:name="T151" style:parent-style-name="Zadanifontodlomka" style:family="text">
      <style:text-properties fo:font-size="12pt" style:font-size-asian="12pt" style:font-size-complex="12pt"/>
    </style:style>
    <style:style style:name="T15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5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54" style:parent-style-name="Zadanifontodlomka" style:family="text">
      <style:text-properties fo:font-size="12pt" style:font-size-asian="12pt" style:font-size-complex="12pt"/>
    </style:style>
    <style:style style:name="T15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56" style:parent-style-name="Zadanifontodlomka" style:family="text">
      <style:text-properties fo:font-size="12pt" style:font-size-asian="12pt" style:font-size-complex="12pt"/>
    </style:style>
    <style:style style:name="T157" style:parent-style-name="Zadanifontodlomka" style:family="text">
      <style:text-properties fo:font-size="12pt" style:font-size-asian="12pt" style:font-size-complex="12pt"/>
    </style:style>
    <style:style style:name="T158" style:parent-style-name="Zadanifontodlomka" style:family="text">
      <style:text-properties fo:font-size="12pt" style:font-size-asian="12pt" style:font-size-complex="12pt"/>
    </style:style>
    <style:style style:name="T159" style:parent-style-name="Zadanifontodlomka" style:family="text">
      <style:text-properties fo:font-size="12pt" style:font-size-asian="12pt" style:font-size-complex="12pt"/>
    </style:style>
    <style:style style:name="T160" style:parent-style-name="Zadanifontodlomka" style:family="text">
      <style:text-properties fo:font-size="12pt" style:font-size-asian="12pt" style:font-size-complex="12pt"/>
    </style:style>
    <style:style style:name="T161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3" style:parent-style-name="Zadanifontodlomka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Odlomakpopisa" style:list-style-name="LFO1" style:family="paragraph">
      <style:paragraph-properties fo:text-align="justify"/>
    </style:style>
    <style:style style:name="T16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67" style:parent-style-name="Zadanifontodlomka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0" style:parent-style-name="Odlomakpopisa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2" style:parent-style-name="Odlomakpopisa" style:list-style-name="LFO1" style:family="paragraph">
      <style:paragraph-properties fo:text-align="justify"/>
    </style:style>
    <style:style style:name="T173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4" style:parent-style-name="Zadanifontodlomka" style:family="text">
      <style:text-properties fo:font-size="12pt" style:font-size-asian="12pt" style:font-size-complex="12pt"/>
    </style:style>
    <style:style style:name="T175" style:parent-style-name="Zadanifontodlomka" style:family="text">
      <style:text-properties fo:font-size="12pt" style:font-size-asian="12pt" style:font-size-complex="12pt"/>
    </style:style>
    <style:style style:name="T176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77" style:parent-style-name="Zadanifontodlomka" style:family="text">
      <style:text-properties fo:font-size="12pt" style:font-size-asian="12pt" style:font-size-complex="12pt"/>
    </style:style>
    <style:style style:name="T178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79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80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81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182" style:parent-style-name="Zadanifontodlomka" style:family="text">
      <style:text-properties fo:font-size="12pt" style:font-size-asian="12pt" style:font-size-complex="12pt"/>
    </style:style>
    <style:style style:name="T183" style:parent-style-name="Zadanifontodlomka" style:family="text">
      <style:text-properties fo:font-size="12pt" style:font-size-asian="12pt" style:font-size-complex="12pt"/>
    </style:style>
    <style:style style:name="T184" style:parent-style-name="Zadanifontodlomka" style:family="text">
      <style:text-properties fo:font-size="12pt" style:font-size-asian="12pt" style:font-size-complex="12pt"/>
    </style:style>
    <style:style style:name="P185" style:parent-style-name="Normal" style:family="paragraph">
      <style:paragraph-properties fo:text-align="justify" fo:margin-left="0.25in">
        <style:tab-stops/>
      </style:paragraph-properties>
    </style:style>
    <style:style style:name="P186" style:parent-style-name="Normal" style:family="paragraph">
      <style:paragraph-properties fo:text-align="justify" fo:margin-left="0.25in">
        <style:tab-stops/>
      </style:paragraph-properties>
    </style:style>
    <style:style style:name="P187" style:parent-style-name="Normal" style:family="paragraph">
      <style:paragraph-properties fo:text-align="justify" fo:margin-left="0.25in">
        <style:tab-stops/>
      </style:paragraph-properties>
    </style:style>
    <style:style style:name="P188" style:parent-style-name="Normal" style:family="paragraph">
      <style:paragraph-properties fo:text-align="justify" fo:margin-left="0.25in">
        <style:tab-stops/>
      </style:paragraph-properties>
    </style:style>
    <style:style style:name="P189" style:parent-style-name="Normal" style:family="paragraph">
      <style:paragraph-properties fo:text-align="justify" fo:margin-left="0.25in">
        <style:tab-stops/>
      </style:paragraph-properties>
    </style:style>
    <style:style style:name="P190" style:parent-style-name="Normal" style:family="paragraph">
      <style:paragraph-properties fo:text-align="justify" fo:margin-left="4.425in">
        <style:tab-stops/>
      </style:paragraph-properties>
    </style:style>
  </office:automatic-styles>
  <office:body>
    <office:text text:use-soft-page-breaks="true">
      <text:p text:style-name="P1">Organizacija šk. god. 2020. /<text:s/>2021. u uvjetima epidemije COVID<text:s/>19</text:p>
      <text:p text:style-name="P2"/>
      <text:list text:style-name="LFO1" text:continue-numbering="true">
        <text:list-item>
          <text:p text:style-name="P3">Izbor modela</text:p>
        </text:list-item>
      </text:list>
      <text:p text:style-name="P4">Nastava će se odvijati prema modelu A koji podrazumijeva da se svi učenici obrazuju u školi uz<text:s/>pridržavanje epidemioloških uputa. Obvezno je nošenje zaštitnih maski.<text:s/></text:p>
      <text:p text:style-name="P5">Moguć je prelazak<text:s/><text:s/>na model B (kombinirani oblik nastave) ili model C (nastava na daljinu) ovisno o epidemiološkoj situaciji.</text:p>
      <text:list text:style-name="LFO1" text:continue-numbering="true">
        <text:list-item>
          <text:p text:style-name="P6">Korištenje ICT tehnologije; platforma<text:s/></text:p>
        </text:list-item>
      </text:list>
      <text:p text:style-name="P7">Komunikacija roditelja<text:s/>i<text:s/>škole odvijat će se putem mrežnih stranica<text:s/>škole, elektroničke pošte, WhatsApp grupe i obrazovne platforme o kojoj će roditelji pravovremeno biti obaviješteni.</text:p>
      <text:p text:style-name="P8">Virtualne učionice na platformi Edmodo ostaju aktivne.</text:p>
      <text:list text:style-name="LFO1" text:continue-numbering="true">
        <text:list-item>
          <text:p text:style-name="P9">Početak i trajanje nastave</text:p>
        </text:list-item>
      </text:list>
      <text:p text:style-name="P10"><text:span text:style-name="T11">prvi radni d</text:span><text:span text:style-name="T12">an</text:span><text:span text:style-name="T13"><text:s/>- Nastava počinje 7. rujna u 8 sati za učenike prvih razreda, odnosno u 8 i 10 za</text:span><text:span text:style-name="T14"><text:s/>ostale. Prvi nastavni sat <text:s/>je s</text:span><text:span text:style-name="T15">at razrednika i trajat će 40 minuta za učenike prvih razreda, odnosno 30 minuta za učenike drugih, trećih i četvrtih razreda. <text:s/>Ostali sati t</text:span><text:span text:style-name="T16">rajat će 30 minuta. Učenici će imati pravo na odmor od 20 minuta nakon trećeg<text:s/></text:span><text:span text:style-name="T17">školskog<text:s/></text:span><text:span text:style-name="T18">sata.</text:span></text:p>
      <text:p text:style-name="P19"><text:span text:style-name="T20">Razrednici<text:s/></text:span><text:span text:style-name="T21">prvih razreda</text:span><text:span text:style-name="T22"><text:s/>dočekat će učenike u<text:s/></text:span><text:span text:style-name="T23">glavnom dvorištu</text:span><text:span text:style-name="T24"><text:s/>i uputiti u njihovu učionicu. Sljedeće dane<text:s/></text:span><text:span text:style-name="T25">ulaze i izlaze iz škole prema položaju učionice i navedeno</text:span><text:span text:style-name="T26">m protokolu.<text:s/></text:span></text:p>
      <text:p text:style-name="P27"><text:span text:style-name="T28">ostali dani</text:span><text:span text:style-name="T29"><text:s/>- Nastavni sat trajat će 40 minuta</text:span><text:span text:style-name="T30"><text:s/>prema rasporedu</text:span><text:span text:style-name="T31">. Jutarnja smjena počinje u 8 sati, a popodnevna u 14 i 15 sati.</text:span><text:span text:style-name="T32"><text:s/></text:span></text:p>
      <text:p text:style-name="P33">Trajanje nastave prikazano je u tablici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18"/></text:span><text:span text:style-name="T45">Jutarnja</text:span><text:span text:style-name="T46"><text:s/></text:span><text:span text:style-name="T47">smjena</text:span></text:p>
          </table:table-cell>
          <table:table-cell table:style-name="TableCell48" table:number-columns-spanned="2">
            <text:p text:style-name="P49"><text:span text:style-name="T50"><text:s/></text:span><text:span text:style-name="T51"><text:s text:c="15"/></text:span><text:span text:style-name="T52"><text:s text:c="3"/></text:span><text:span text:style-name="T53">Popodnevna smjena</text:span></text:p>
          </table:table-cell>
          <table:covered-table-cell/>
        </table:table-row>
        <table:table-row table:style-name="TableRow54">
          <table:table-cell table:style-name="TableCell55">
            <text:list text:style-name="LFO2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2">
            <text:p text:style-name="P58"><text:span text:style-name="T59"><text:s text:c="6"/></text:span><text:span text:style-name="T60"><text:s/>8.00-8.40</text:span></text:p>
          </table:table-cell>
          <table:covered-table-cell/>
          <table:table-cell table:style-name="TableCell61">
            <text:p text:style-name="P62"><text:span text:style-name="T63">14.15 – 14.55</text:span>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 table:number-columns-spanned="2">
            <text:p text:style-name="P68"><text:span text:style-name="T69"><text:s text:c="4"/></text:span><text:span text:style-name="T70"><text:s text:c="3"/>8.45 – 9.25</text:span></text:p>
          </table:table-cell>
          <table:covered-table-cell/>
          <table:table-cell table:style-name="TableCell71">
            <text:p text:style-name="P72"><text:span text:style-name="T73">15.00 – 15.40</text:span></text:p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 table:number-columns-spanned="2">
            <text:p text:style-name="P78"><text:span text:style-name="T79"><text:s text:c="7"/></text:span><text:span text:style-name="T80">9.30 – 10.10</text:span></text:p>
          </table:table-cell>
          <table:covered-table-cell/>
          <table:table-cell table:style-name="TableCell81">
            <text:p text:style-name="P82"><text:span text:style-name="T83">15.45 – 16.25</text:span></text:p>
          </table:table-cell>
        </table:table-row>
        <table:table-row table:style-name="TableRow84">
          <table:table-cell table:style-name="TableCell85">
            <text:p text:style-name="P86"><text:span text:style-name="T87">Veliki</text:span><text:span text:style-name="T88"><text:s/></text:span><text:span text:style-name="T89">odmor</text:span></text:p>
          </table:table-cell>
          <table:table-cell table:style-name="TableCell90" table:number-columns-spanned="2">
            <text:p text:style-name="P91"><text:span text:style-name="T92"><text:s text:c="6"/></text:span><text:span text:style-name="T93"><text:s text:c="9"/></text:span><text:span text:style-name="T94"><text:s text:c="2"/>10.10 – 10.30</text:span></text:p>
          </table:table-cell>
          <table:covered-table-cell/>
          <table:table-cell table:style-name="TableCell95">
            <text:p text:style-name="P96"><text:span text:style-name="T97"><text:s text:c="19"/></text:span><text:span text:style-name="T98"><text:s text:c="3"/></text:span><text:span text:style-name="T99"><text:s text:c="9"/></text:span><text:span text:style-name="T100"><text:s text:c="2"/>16.25 -16.45</text:span></text:p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 table:number-columns-spanned="2">
            <text:p text:style-name="P105"><text:span text:style-name="T106"><text:s text:c="7"/></text:span><text:span text:style-name="T107">10.30 - 11.10</text:span></text:p>
          </table:table-cell>
          <table:covered-table-cell/>
          <table:table-cell table:style-name="TableCell108">
            <text:p text:style-name="P109"><text:span text:style-name="T110">16.45 – 17.25</text:span></text:p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/>
              </text:list-item>
            </text:list>
          </table:table-cell>
          <table:table-cell table:style-name="TableCell114" table:number-columns-spanned="2">
            <text:p text:style-name="P115"><text:span text:style-name="T116"><text:s text:c="7"/></text:span><text:span text:style-name="T117">11.15 – 11.55</text:span></text:p>
          </table:table-cell>
          <table:covered-table-cell/>
          <table:table-cell table:style-name="TableCell118">
            <text:p text:style-name="P119"><text:span text:style-name="T120">17.30 – 18.10</text:span></text:p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2">
            <text:p text:style-name="P125"><text:span text:style-name="T126"><text:s text:c="7"/></text:span><text:span text:style-name="T127">12.00 – 12.40</text:span></text:p>
          </table:table-cell>
          <table:covered-table-cell/>
          <table:table-cell table:style-name="TableCell128">
            <text:p text:style-name="P129"><text:span text:style-name="T130">18.15 – 18.55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2">
            <text:p text:style-name="P135"><text:span text:style-name="T136"><text:s text:c="7"/></text:span><text:span text:style-name="T137">12.45 – 13.25</text:span></text:p>
          </table:table-cell>
          <table:covered-table-cell/>
          <table:table-cell table:style-name="TableCell138">
            <text:p text:style-name="P139"><text:span text:style-name="T140">19.00 - 19.40</text:span></text:p>
          </table:table-cell>
        </table:table-row>
      </table:table>
      <text:p text:style-name="P141"/>
      <text:p text:style-name="P142"/>
      <text:soft-page-break/>
      <text:list text:style-name="LFO1" text:continue-numbering="true">
        <text:list-item>
          <text:p text:style-name="P143">Protokol ulaska i izlaska iz škole</text:p>
        </text:list-item>
      </text:list>
      <text:p text:style-name="P144"><text:span text:style-name="T145">Učenici čije se učionice nalaze na<text:s/></text:span><text:span text:style-name="T146">lijevoj strani zgrade</text:span><text:span text:style-name="T147">, tj. strana M</text:span><text:span text:style-name="T148">arko<text:s/></text:span><text:span text:style-name="T149">M</text:span><text:span text:style-name="T150">arulić</text:span><text:span text:style-name="T151">, koriste isključivo<text:s/></text:span><text:span text:style-name="T152">glav</text:span><text:span text:style-name="T153">ni ulaz škole</text:span><text:span text:style-name="T154"><text:s/>(iz velikog dvorišta). Učenici čije se učionice nalaze na<text:s/></text:span><text:span text:style-name="T155">desnoj strani škole</text:span><text:span text:style-name="T156">, tj. strana V</text:span><text:span text:style-name="T157">ladimir<text:s/></text:span><text:span text:style-name="T158">N</text:span><text:span text:style-name="T159">azor</text:span><text:span text:style-name="T160">, koriste isključivo<text:s/></text:span><text:span text:style-name="T161">ulaz iz</text:span><text:span text:style-name="T162"><text:s/>Zagrebačke ulice</text:span><text:span text:style-name="T163"><text:s/>(kod školske dvorane).</text:span></text:p>
      <text:p text:style-name="P164">Popis učionica i razreda dostupan je na<text:s/>mrežnim stranicama<text:s/>škole, a bit će objavljen i<text:s/>na ulazima u školu.</text:p>
      <text:list text:style-name="LFO1" text:continue-numbering="true">
        <text:list-item>
          <text:p text:style-name="P165"><text:span text:style-name="T166">Evidencija</text:span><text:span text:style-name="T167"><text:s/></text:span></text:p>
        </text:list-item>
      </text:list>
      <text:p text:style-name="P168">Evidencijska knjiga o zdravstvenom stanju učenika nalazit će se u razredu sukladno naputcima HZJZ i MZO-a. Redar (ili učenik kojeg razrednik zaduži), u suradnji s razrednikom ili predmetnim nastavnikom, bilježit će tjelesnu<text:s/>temperaturu svih učenika<text:s/>tog razrednog odjeljenja.</text:p>
      <text:p text:style-name="P169">Evidencijska knjiga o tjelesnoj temperaturi djelatnika nalazit će se na glavnom ulazu škole.</text:p>
      <text:list text:style-name="LFO1" text:continue-numbering="true">
        <text:list-item>
          <text:p text:style-name="P170">Održavanje roditeljskih sastanaka</text:p>
        </text:list-item>
      </text:list>
      <text:p text:style-name="P171">Prema uputama HZJZ i MZO-a, roditeljski sastanci održat će se u drugom tjednu<text:s/>nastave.<text:s/>Razrednici će obavijestiti roditelje o mjestu i načinu održavanja sastanka.</text:p>
      <text:list text:style-name="LFO1" text:continue-numbering="true">
        <text:list-item>
          <text:p text:style-name="P172"><text:span text:style-name="T173">Postupanje u slučaju sumnje na COVID</text:span><text:span text:style-name="T174"><text:s/>kod učenika i djelatnika<text:s/></text:span><text:span text:style-name="T175">provodit će se sukladno uputama HZJZ i MZO-a</text:span><text:span text:style-name="T176">,</text:span><text:span text:style-name="T177"><text:s/>od 24. kolovoza 2020.g. (</text:span><text:span text:style-name="T178">Upute</text:span><text:span text:style-name="T179"><text:s/>za sprječavanje i suzbijanje epidemije COVID-19 vezano uz rad predškolskih ustanova, osnovnih i srednjih škola u školskoj godini 2020./</text:span><text:span text:style-name="T180">2021</text:span><text:span text:style-name="T181">.,<text:s/></text:span><text:span text:style-name="T182">str. 11</text:span><text:span text:style-name="T183">/</text:span><text:span text:style-name="T184">26)</text:span></text:p>
        </text:list-item>
      </text:list>
      <text:p text:style-name="P185"/>
      <text:p text:style-name="P186">Učenici i roditelji bit će pravovremeno obaviješteni o svim mogućim promjenama.</text:p>
      <text:p text:style-name="P187"/>
      <text:p text:style-name="P188"/>
      <text:p text:style-name="P189">Split, 2. rujna 2020.g.<text:tab/><text:tab/><text:tab/><text:tab/><text:tab/><text:tab/>Ravnateljica</text:p>
      <text:p text:style-name="P190">Ninočka Kneže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0-09-02T07:27:00Z</meta:creation-date>
    <dc:date>2020-09-03T08:08:00Z</dc:date>
    <meta:print-date>2020-09-03T07:10:00Z</meta:print-date>
    <meta:template xlink:href="Normal" xlink:type="simple"/>
    <meta:editing-cycles>6</meta:editing-cycles>
    <meta:editing-duration>PT8520S</meta:editing-duration>
    <meta:document-statistic meta:page-count="2" meta:paragraph-count="6" meta:word-count="485" meta:character-count="3248" meta:row-count="23" meta:non-whitespace-character-count="2769"/>
  </office:meta>
</office:document-meta>
</file>